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1803c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3ceea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3bf08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6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2">Ecole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. le DASEN des Bouches-du-Rhône,<text:line-break/> S/C de M/Mme le/la IEN de la circonscription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8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3">2</text:span></text:span></text:span><text:span text:style-name="Police_20_par_20_défaut"><text:span text:style-name="Police_20_par_20_défaut"><text:span text:style-name="T4"> </text:span></text:span></text:span><text:span text:style-name="Police_20_par_20_défaut"><text:span text:style-name="Police_20_par_20_défaut"><text:span text:style-name="T5">jour</text:span></text:span></text:span><text:span text:style-name="Police_20_par_20_défaut"><text:span text:style-name="Police_20_par_20_défaut"><text:span text:style-name="T3">s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 </text:span></text:span></text:span><text:span text:style-name="Police_20_par_20_défaut"><text:span text:style-name="T3">19 et 20</text:span></text:span><text:span text:style-name="Police_20_par_20_défaut"><text:span text:style-name="T4"> mars 2026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6">et NOM</text:span> (+ signature si possible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AARCH64 LibreOffice_project/7370d4be9e3cf6031a51beef54ff3bda878e3fac</meta:generator>
    <meta:creation-date>2019-09-04T15:46:00Z</meta:creation-date>
    <dc:date>2026-01-29T15:37:35.438224000</dc:date>
    <meta:editing-cycles>13</meta:editing-cycles>
    <meta:editing-duration>PT27M21S</meta:editing-duration>
    <meta:document-statistic meta:table-count="0" meta:image-count="0" meta:object-count="0" meta:page-count="1" meta:paragraph-count="7" meta:word-count="126" meta:character-count="766" meta:non-whitespace-character-count="631"/>
    <meta:template xlink:type="simple" xlink:actuate="onRequest" xlink:title="" xlink:href="../Stages/EtVoilà/demande-conge-formation-1er-degre.odt/Normal"/>
  </office:meta>
</office:document-meta>
</file>