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start" style:justify-single-word="false"/>
      <style:text-properties style:font-name="TimesNewRomanPSMT" fo:font-size="12pt" officeooo:rsid="001dc189"/>
    </style:style>
    <style:style style:name="P5" style:family="paragraph" style:parent-style-name="Text_20_body">
      <style:text-properties style:font-name="TimesNewRomanPSMT" fo:font-size="12pt" officeooo:rsid="001dc189"/>
    </style:style>
    <style:style style:name="P6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7" style:family="paragraph" style:parent-style-name="Text_20_body">
      <style:paragraph-properties fo:text-align="end" style:justify-single-word="false"/>
      <style:text-properties style:font-name="TimesNewRomanPSMT" fo:font-size="12pt" officeooo:rsid="0029b71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paragraph-rsid="002e1770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e93ad" style:font-weight-asian="bold" style:font-weight-complex="bold"/>
    </style:style>
    <style:style style:name="T5" style:family="text">
      <style:text-properties style:font-name="TimesNewRomanPSMT" fo:font-size="12pt" officeooo:rsid="00219391"/>
    </style:style>
    <style:style style:name="T6" style:family="text">
      <style:text-properties style:font-name="TimesNewRomanPSMT" fo:font-size="12pt" officeooo:rsid="0026ec25"/>
    </style:style>
    <style:style style:name="T7" style:family="text">
      <style:text-properties style:font-name="TimesNewRomanPSMT" fo:font-size="12pt" officeooo:rsid="0028e589"/>
    </style:style>
    <style:style style:name="T8" style:family="text">
      <style:text-properties officeooo:rsid="001dc189"/>
    </style:style>
    <style:style style:name="T9" style:family="text">
      <style:text-properties officeooo:rsid="00254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 :</text:p>
      <text:p text:style-name="P5">Prénom :</text:p>
      <text:p text:style-name="P5">Fonction :</text:p>
      <text:p text:style-name="P5">Établissement :</text:p>
      <text:p text:style-name="P6"><text:tab/><text:tab/><text:tab/><text:tab/><text:tab/><text:tab/><text:tab/><text:tab/><text:tab/> <text:s text:c="5"/><text:span text:style-name="T8">Lieu, date,</text:span> </text:p>
      <text:p text:style-name="P1"/>
      <text:p text:style-name="P7">À Monsieur/Madame le/la président·e d’université sous couvert du directeur d’UFR / du</text:p>
      <text:p text:style-name="P7">chef de service [personnels de l'enseignement supérieur et de la recherche]</text:p>
      <text:p text:style-name="P8"/>
      <text:p text:style-name="P4">Objet : demande de congé de formation syndic<text:span text:style-name="T9">ale.</text:span></text:p>
      <text:p text:style-name="P2"/>
      <text:p text:style-name="P9"><text:span text:style-name="T3">En application de l’article L215-1 du Code général de la Fonction publique et du décretn°84-474 du 15 juin 1984 relatif aux congés de formation syndicale dans la fonction publique d'État, je demande à bénéficier d'un congé pour formation syndicale de </text:span><text:span text:style-name="T4">deux jours</text:span><text:span text:style-name="T1">, </text:span><text:span text:style-name="T5">en vue de participer au </text:span><text:span text:style-name="T6">stage de formation économique, sociale et syndicale</text:span><text:span text:style-name="T5">, qui se déroulera l</text:span><text:span text:style-name="T2">es </text:span><text:span text:style-name="T7">15 et 16</text:span><text:span text:style-name="T3"> </text:span><text:span text:style-name="T7">janvier à Martigues</text:span><text:span text:style-name="T1">, stage déclaré sous l'égide du Centre d’étude et de formation interprofessionnel Solidaires (CEFI Solidaires), 31 rue de la Grange aux Belles 75010 Paris.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4T15:46:33.551270721</meta:creation-date>
    <dc:date>2025-12-03T13:52:26.143000000</dc:date>
    <meta:editing-duration>PT31M12S</meta:editing-duration>
    <meta:editing-cycles>1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0" meta:word-count="135" meta:character-count="858" meta:non-whitespace-character-count="716"/>
  </office:meta>
</office:document-meta>
</file>