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text-properties style:font-name="TimesNewRomanPSMT" fo:font-size="12pt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4" style:family="paragraph" style:parent-style-name="Text_20_body">
      <style:paragraph-properties fo:text-align="start" style:justify-single-word="false"/>
      <style:text-properties style:font-name="TimesNewRomanPSMT" fo:font-size="12pt" officeooo:rsid="001dc189"/>
    </style:style>
    <style:style style:name="P5" style:family="paragraph" style:parent-style-name="Text_20_body">
      <style:text-properties style:font-name="TimesNewRomanPSMT" fo:font-size="12pt" officeooo:rsid="001dc189"/>
    </style:style>
    <style:style style:name="P6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9" style:family="paragraph" style:parent-style-name="Text_20_body">
      <style:text-properties officeooo:paragraph-rsid="0029bbfc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e93ad"/>
    </style:style>
    <style:style style:name="T4" style:family="text">
      <style:text-properties style:font-name="TimesNewRomanPSMT" fo:font-size="12pt" fo:font-weight="bold" officeooo:rsid="001dc189" style:font-weight-asian="bold" style:font-weight-complex="bold"/>
    </style:style>
    <style:style style:name="T5" style:family="text">
      <style:text-properties style:font-name="TimesNewRomanPSMT" fo:font-size="12pt" fo:font-weight="bold" officeooo:rsid="001e93ad" style:font-weight-asian="bold" style:font-weight-complex="bold"/>
    </style:style>
    <style:style style:name="T6" style:family="text">
      <style:text-properties style:font-name="TimesNewRomanPSMT" fo:font-size="12pt" officeooo:rsid="0020398b"/>
    </style:style>
    <style:style style:name="T7" style:family="text">
      <style:text-properties style:font-name="TimesNewRomanPSMT" fo:font-size="12pt" officeooo:rsid="00219391"/>
    </style:style>
    <style:style style:name="T8" style:family="text">
      <style:text-properties style:font-name="TimesNewRomanPSMT" fo:font-size="12pt" officeooo:rsid="00254d79"/>
    </style:style>
    <style:style style:name="T9" style:family="text">
      <style:text-properties style:font-name="TimesNewRomanPSMT" fo:font-size="12pt" officeooo:rsid="0029b71d"/>
    </style:style>
    <style:style style:name="T10" style:family="text">
      <style:text-properties style:font-name="TimesNewRomanPSMT" fo:font-size="12pt" officeooo:rsid="0026ec25"/>
    </style:style>
    <style:style style:name="T11" style:family="text">
      <style:text-properties style:font-name="TimesNewRomanPSMT" fo:font-size="12pt" officeooo:rsid="0028e589"/>
    </style:style>
    <style:style style:name="T12" style:family="text">
      <style:text-properties officeooo:rsid="001dc189"/>
    </style:style>
    <style:style style:name="T13" style:family="text">
      <style:text-properties officeooo:rsid="00254d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OM :</text:p>
      <text:p text:style-name="P5">Prénom :</text:p>
      <text:p text:style-name="P5">Fonction :</text:p>
      <text:p text:style-name="P5">Établissement/école :</text:p>
      <text:p text:style-name="P6"><text:tab/><text:tab/><text:tab/><text:tab/><text:tab/><text:tab/><text:tab/><text:tab/><text:tab/> <text:s text:c="5"/><text:span text:style-name="T12">Lieu, date,</text:span> </text:p>
      <text:p text:style-name="P1"/>
      <text:p text:style-name="P2">Monsieur/Madame le/la DASEN</text:p>
      <text:p text:style-name="P7"><text:span text:style-name="T2">s/ couvert du pilote du PIA</text:span><text:span text:style-name="T9">L</text:span></text:p>
      <text:p text:style-name="P7"/>
      <text:p text:style-name="P4">Objet : demande de congé de formation syndic<text:span text:style-name="T13">ale.</text:span></text:p>
      <text:p text:style-name="P2"/>
      <text:p text:style-name="P9"><text:span text:style-name="T4">Nom, Prénom</text:span><text:span text:style-name="T1">, </text:span><text:span text:style-name="T4">fonction et résidence professionnelle</text:span><text:span text:style-name="T1"> demande à bénéficier d’un congé pour formation syndicale </text:span><text:span text:style-name="T3">de </text:span><text:span text:style-name="T5">deux jours</text:span><text:span text:style-name="T1">, en application de la loi n° 82-997 du 23 novembre 1982 et du décret n° 84-474 du 15 juin 1984, </text:span><text:span text:style-name="T7">en vue de participer au </text:span><text:span text:style-name="T10">stage de formation économique, sociale et syndicale</text:span><text:span text:style-name="T7">, qui se déroulera l</text:span><text:span text:style-name="T2">es </text:span><text:span text:style-name="T11">15 et 16</text:span><text:span text:style-name="T3"> </text:span><text:span text:style-name="T11">janvier à Martigues</text:span><text:span text:style-name="T1">, stage déclaré sous l'égide du Centre d’étude et de formation interprofessionnel Solidaires (CEFI Solidaires), 31 rue de la Grange aux Belles 75010 Paris.. </text:span></text:p>
      <text:p text:style-name="P3"/>
      <text:p text:style-name="P3"/>
      <text:p text:style-name="P3">Nom et Prénom (+ signature si possib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04T15:46:33.551270721</meta:creation-date>
    <dc:date>2025-12-03T13:32:14.313000000</dc:date>
    <meta:editing-duration>PT30M6S</meta:editing-duration>
    <meta:editing-cycles>1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0" meta:word-count="116" meta:character-count="714" meta:non-whitespace-character-count="591"/>
  </office:meta>
</office:document-meta>
</file>