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start" style:justify-single-word="false"/>
      <style:text-properties style:font-name="TimesNewRomanPSMT" fo:font-size="12pt" officeooo:rsid="001dc189"/>
    </style:style>
    <style:style style:name="P5" style:family="paragraph" style:parent-style-name="Text_20_body">
      <style:text-properties style:font-name="TimesNewRomanPSMT" fo:font-size="12pt" officeooo:rsid="001dc189"/>
    </style:style>
    <style:style style:name="P6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style:font-name="TimesNewRomanPSMT" fo:font-size="12pt" officeooo:rsid="0029b71d"/>
    </style:style>
    <style:style style:name="P9" style:family="paragraph" style:parent-style-name="Text_20_body">
      <style:text-properties officeooo:paragraph-rsid="002d7415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19391"/>
    </style:style>
    <style:style style:name="T8" style:family="text">
      <style:text-properties style:font-name="TimesNewRomanPSMT" fo:font-size="12pt" officeooo:rsid="00254d79"/>
    </style:style>
    <style:style style:name="T9" style:family="text">
      <style:text-properties style:font-name="TimesNewRomanPSMT" fo:font-size="12pt" officeooo:rsid="0029b71d"/>
    </style:style>
    <style:style style:name="T10" style:family="text">
      <style:text-properties style:font-name="TimesNewRomanPSMT" fo:font-size="12pt" officeooo:rsid="002c2082"/>
    </style:style>
    <style:style style:name="T11" style:family="text">
      <style:text-properties style:font-name="TimesNewRomanPSMT" fo:font-size="12pt" officeooo:rsid="0026ec25"/>
    </style:style>
    <style:style style:name="T12" style:family="text">
      <style:text-properties style:font-name="TimesNewRomanPSMT" fo:font-size="12pt" officeooo:rsid="0028e589"/>
    </style:style>
    <style:style style:name="T13" style:family="text">
      <style:text-properties officeooo:rsid="001dc189"/>
    </style:style>
    <style:style style:name="T14" style:family="text">
      <style:text-properties officeooo:rsid="00254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 :</text:p>
      <text:p text:style-name="P5">Prénom :</text:p>
      <text:p text:style-name="P5">Fonction :</text:p>
      <text:p text:style-name="P5">Établissement/école :</text:p>
      <text:p text:style-name="P6"><text:tab/><text:tab/><text:tab/><text:tab/><text:tab/><text:tab/><text:tab/><text:tab/><text:tab/> <text:s text:c="5"/><text:span text:style-name="T13">Lieu, date,</text:span> </text:p>
      <text:p text:style-name="P1"/>
      <text:p text:style-name="P8">Monsieur/Madame le/la DASEN</text:p>
      <text:p text:style-name="P8">s/c de l’IEN (1er degré)</text:p>
      <text:p text:style-name="P7"><text:span text:style-name="T9">s/c du chef d’établissement (2nd degr</text:span><text:span text:style-name="T10">é)</text:span></text:p>
      <text:p text:style-name="P7"/>
      <text:p text:style-name="P4">Objet : demande de congé de formation syndic<text:span text:style-name="T14">ale.</text:span></text:p>
      <text:p text:style-name="P2"/>
      <text:p text:style-name="P9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</text:span><text:span text:style-name="T7">en vue de participer au </text:span><text:span text:style-name="T11">stage de formation économique, sociale et syndicale</text:span><text:span text:style-name="T7">, qui se déroulera l</text:span><text:span text:style-name="T2">es </text:span><text:span text:style-name="T12">15 et 16</text:span><text:span text:style-name="T3"> </text:span><text:span text:style-name="T12">janvier à Martigues</text:span><text:span text:style-name="T1">, stage déclaré sous l'égide du Centre d’étude et de formation interprofessionnel Solidaires (CEFI Solidaires), 31 rue de la Grange aux Belles 75010 Paris.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4T15:46:33.551270721</meta:creation-date>
    <dc:date>2025-12-03T13:31:36.588000000</dc:date>
    <meta:editing-duration>PT30M26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121" meta:character-count="749" meta:non-whitespace-character-count="622"/>
  </office:meta>
</office:document-meta>
</file>