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TimesNewRomanPSMT" fo:font-size="12pt"/>
    </style:style>
    <style:style style:name="P2" style:family="paragraph" style:parent-style-name="Text_20_body">
      <style:paragraph-properties fo:text-align="end" style:justify-single-word="false"/>
      <style:text-properties style:font-name="TimesNewRomanPSMT" fo:font-size="12pt" officeooo:rsid="001dc189"/>
    </style:style>
    <style:style style:name="P3" style:family="paragraph" style:parent-style-name="Text_20_body">
      <style:paragraph-properties fo:text-align="end" style:justify-single-word="false"/>
      <style:text-properties style:font-name="TimesNewRomanPSMT" fo:font-size="12pt" officeooo:rsid="001dc189" officeooo:paragraph-rsid="001dc189"/>
    </style:style>
    <style:style style:name="P4" style:family="paragraph" style:parent-style-name="Text_20_body">
      <style:text-properties style:font-name="TimesNewRomanPSMT" fo:font-size="12pt" officeooo:rsid="001dc189" officeooo:paragraph-rsid="001dc189"/>
    </style:style>
    <style:style style:name="P5" style:family="paragraph" style:parent-style-name="Text_20_body">
      <style:paragraph-properties fo:text-align="end" style:justify-single-word="false"/>
      <style:text-properties style:font-name="TimesNewRomanPSMT" fo:font-size="12pt"/>
    </style:style>
    <style:style style:name="P6" style:family="paragraph" style:parent-style-name="Text_20_body">
      <style:paragraph-properties fo:text-align="end" style:justify-single-word="false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officeooo:rsid="001dc189"/>
    </style:style>
    <style:style style:name="T3" style:family="text">
      <style:text-properties style:font-name="TimesNewRomanPSMT" fo:font-size="12pt" officeooo:rsid="001e93ad"/>
    </style:style>
    <style:style style:name="T4" style:family="text">
      <style:text-properties style:font-name="TimesNewRomanPSMT" fo:font-size="12pt" fo:font-weight="bold" officeooo:rsid="001dc189" style:font-weight-asian="bold" style:font-weight-complex="bold"/>
    </style:style>
    <style:style style:name="T5" style:family="text">
      <style:text-properties style:font-name="TimesNewRomanPSMT" fo:font-size="12pt" fo:font-weight="bold" officeooo:rsid="001e93ad" style:font-weight-asian="bold" style:font-weight-complex="bold"/>
    </style:style>
    <style:style style:name="T6" style:family="text">
      <style:text-properties style:font-name="TimesNewRomanPSMT" fo:font-size="12pt" fo:font-weight="bold" officeooo:rsid="00235f24" style:font-weight-asian="bold" style:font-weight-complex="bold"/>
    </style:style>
    <style:style style:name="T7" style:family="text">
      <style:text-properties style:font-name="TimesNewRomanPSMT" fo:font-size="12pt" officeooo:rsid="0020ce90"/>
    </style:style>
    <style:style style:name="T8" style:family="text">
      <style:text-properties style:font-name="TimesNewRomanPSMT" fo:font-size="12pt" officeooo:rsid="0022a900"/>
    </style:style>
    <style:style style:name="T9" style:family="text">
      <style:text-properties style:font-name="TimesNewRomanPSMT" fo:font-size="12pt" officeooo:rsid="00235f24"/>
    </style:style>
    <style:style style:name="T10" style:family="text">
      <style:text-properties officeooo:rsid="001dc1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2">Prénom Nom</text:span><text:span text:style-name="T1"><text:line-break/></text:span><text:span text:style-name="T2">Fonction </text:span></text:p>
      <text:p text:style-name="P4">Résidence professionnelle</text:p>
      <text:p text:style-name="P5"><text:tab/><text:tab/><text:tab/><text:tab/><text:tab/><text:tab/><text:tab/><text:tab/><text:tab/> <text:s text:c="5"/><text:span text:style-name="T10">Lieu, date,</text:span> </text:p>
      <text:p text:style-name="P1"/>
      <text:p text:style-name="P6"><text:span text:style-name="T1">M. le </text:span><text:span text:style-name="T2">Recteur de l’Académie d’Aix-Marseille</text:span><text:span text:style-name="T1"><text:line-break/> </text:span><text:span text:style-name="T2">S</text:span><text:span text:style-name="T1">/</text:span><text:span text:style-name="T2">C</text:span><text:span text:style-name="T1"> d</text:span><text:span text:style-name="T2">e M ou Mme le/la principal(e) du… nom de l’établissement</text:span></text:p>
      <text:p text:style-name="P2"/>
      <text:p text:style-name="Text_20_body"><text:span text:style-name="T4">Nom, Prénom</text:span><text:span text:style-name="T1">, </text:span><text:span text:style-name="T4">fonction et résidence professionnelle</text:span><text:span text:style-name="T1"> demande à bénéficier d’un congé pour formation syndicale </text:span><text:span text:style-name="T5">d’</text:span><text:span text:style-name="T6">un</text:span><text:span text:style-name="T5"> jour</text:span><text:span text:style-name="T1">, en application de la loi n° 82-997 du 23 novembre 1982 et du décret n° 84-474 du 15 juin 1984, en vue de participer au stage de formation intitulée « </text:span><text:span text:style-name="T2">Agir syndicalement, </text:span><text:span text:style-name="T8">face à l’amiante dans l’Éducation Nationale</text:span><text:span text:style-name="T1"> », qui se déroulera l</text:span><text:span text:style-name="T2">e</text:span><text:span text:style-name="T7"> </text:span><text:span text:style-name="T8">1</text:span><text:span text:style-name="T9">3</text:span><text:span text:style-name="T8"> </text:span><text:span text:style-name="T9">Mai </text:span><text:span text:style-name="T8">2024</text:span><text:span text:style-name="T1">, à </text:span><text:span text:style-name="T2">Marseille</text:span><text:span text:style-name="T1">, stage déclaré sous l’égide du CEFI- Solidaires (144 Bd de la Villette 75019 PARIS). </text:span></text:p>
      <text:p text:style-name="P3"/>
      <text:p text:style-name="P3"/>
      <text:p text:style-name="P3">Nom et Prénom (+ signature si possible)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09-04T15:46:33.551270721</meta:creation-date>
    <dc:date>2024-03-27T16:52:56.022107349</dc:date>
    <meta:editing-duration>PT7M56S</meta:editing-duration>
    <meta:editing-cycles>6</meta:editing-cycles>
    <meta:generator>LibreOffice/7.1.0.3$MacOSX_X86_64 LibreOffice_project/f6099ecf3d29644b5008cc8f48f42f4a40986e4c</meta:generator>
    <meta:document-statistic meta:table-count="0" meta:image-count="0" meta:object-count="0" meta:page-count="1" meta:paragraph-count="6" meta:word-count="109" meta:character-count="683" meta:non-whitespace-character-count="561"/>
  </office:meta>
</office:document-meta>
</file>