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5" style:family="paragraph" style:parent-style-name="Text_20_body">
      <style:text-properties officeooo:rsid="001dc189" officeooo:paragraph-rsid="001dc189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0ce90"/>
    </style:style>
    <style:style style:name="T8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5"><text:span text:style-name="T1">Résidence professionnelle</text:span></text:p>
      <text:p text:style-name="P4"><text:tab/><text:tab/><text:tab/><text:tab/><text:tab/><text:tab/><text:tab/><text:tab/><text:tab/> <text:s text:c="5"/><text:span text:style-name="T8">Lieu, date,</text:span> </text:p>
      <text:p text:style-name="P1"/>
      <text:p text:style-name="P6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en vue de participer au stage de formation intitulée « </text:span><text:span text:style-name="T2">Agir syndicalement, militer à SUD éducation</text:span><text:span text:style-name="T1"> », qui se déroulera l</text:span><text:span text:style-name="T2">es </text:span><text:span text:style-name="T7">20</text:span><text:span text:style-name="T3"> et </text:span><text:span text:style-name="T7">21</text:span><text:span text:style-name="T3"> novembre </text:span><text:span text:style-name="T6">202</text:span><text:span text:style-name="T7">3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5:46:33.551270721</meta:creation-date>
    <dc:date>2023-09-11T14:16:50.930000000</dc:date>
    <meta:editing-duration>PT6M4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10" meta:character-count="679" meta:non-whitespace-character-count="556"/>
  </office:meta>
</office:document-meta>
</file>