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3" style:family="paragraph" style:parent-style-name="Text_20_body">
      <style:text-properties style:font-name="TimesNewRomanPSMT" fo:font-size="12pt" officeooo:rsid="001dc189" officeooo:paragraph-rsid="001dc189"/>
    </style:style>
    <style:style style:name="P4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5" style:family="paragraph" style:parent-style-name="Text_20_body">
      <style:text-properties style:font-name="TimesNewRomanPSMT" fo:font-size="12pt"/>
    </style:style>
    <style:style style:name="P6" style:family="paragraph" style:parent-style-name="Text_20_body">
      <style:paragraph-properties fo:text-align="end" style:justify-single-word="false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officeooo:rsid="001f06fa"/>
    </style:style>
    <style:style style:name="T4" style:family="text">
      <style:text-properties style:font-name="TimesNewRomanPSMT" fo:font-size="12pt" fo:font-weight="bold" style:font-weight-asian="bold" style:font-weight-complex="bold"/>
    </style:style>
    <style:style style:name="T5" style:family="text">
      <style:text-properties style:font-name="TimesNewRomanPSMT" fo:font-size="12pt" fo:font-weight="bold" officeooo:rsid="001dc189" style:font-weight-asian="bold" style:font-weight-complex="bold"/>
    </style:style>
    <style:style style:name="T6" style:family="text">
      <style:text-properties style:font-name="TimesNewRomanPSMT" fo:font-size="12pt" fo:font-weight="bold" officeooo:rsid="0020fef0" style:font-weight-asian="bold" style:font-weight-complex="bold"/>
    </style:style>
    <style:style style:name="T7" style:family="text">
      <style:text-properties style:font-name="TimesNewRomanPSMT" fo:font-size="12pt" officeooo:rsid="0020fef0"/>
    </style:style>
    <style:style style:name="T8" style:family="text">
      <style:text-properties style:font-name="TimesNewRomanPSMT" fo:font-size="12pt" officeooo:rsid="0021327c"/>
    </style:style>
    <style:style style:name="T9" style:family="text">
      <style:text-properties style:font-name="TimesNewRomanPSMT" fo:font-size="12pt" officeooo:rsid="00215259"/>
    </style:style>
    <style:style style:name="T10" style:family="text">
      <style:text-properties style:font-name="TimesNewRomanPSMT" fo:font-size="12pt" officeooo:rsid="0021d165"/>
    </style:style>
    <style:style style:name="T11" style:family="text">
      <style:text-properties officeooo:rsid="001dc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Prénom Nom</text:span><text:span text:style-name="T1"><text:line-break/></text:span><text:span text:style-name="T2">Fonction </text:span></text:p>
      <text:p text:style-name="P3">Résidence professionnelle</text:p>
      <text:p text:style-name="P4"><text:tab/><text:tab/><text:tab/><text:tab/><text:tab/><text:tab/><text:tab/><text:tab/><text:tab/> <text:s text:c="5"/><text:span text:style-name="T11">Lieu, date,</text:span> </text:p>
      <text:p text:style-name="P5"/>
      <text:p text:style-name="P6"><text:span text:style-name="T1">M. le </text:span><text:span text:style-name="T3">DASEN des Bouches-du-Rhône,</text:span><text:span text:style-name="T1"><text:line-break/> </text:span><text:span text:style-name="T2">S</text:span><text:span text:style-name="T1">/</text:span><text:span text:style-name="T2">C</text:span><text:span text:style-name="T1"> </text:span><text:span text:style-name="T3">de M/Mme le/la IEN de la (numéro) cironscription,</text:span></text:p>
      <text:p text:style-name="P2"/>
      <text:p text:style-name="Text_20_body"><text:span text:style-name="T5">Nom, Prénom</text:span><text:span text:style-name="T4">, </text:span><text:span text:style-name="T5">fonction et résidence professionnelle</text:span><text:span text:style-name="T1"> demande à bénéficier d’un congé pour formation syndicale </text:span><text:span text:style-name="T7">de </text:span><text:span text:style-name="T6">deux jours</text:span><text:span text:style-name="T1">, en application de la loi n° 82-997 du 23 novembre 1982 et du décret n° 84-474 du 15 juin 1984, en vue de participer au stage de formation intitulée « </text:span><text:span text:style-name="T2">Agir syndicalement, </text:span><text:span text:style-name="T9">face à l’Amiante dans l’Education Nationale</text:span><text:span text:style-name="T1"> », qui se déroulera l</text:span><text:span text:style-name="T9">e 12 janvier</text:span><text:span text:style-name="T7"> 202</text:span><text:span text:style-name="T10">4</text:span><text:span text:style-name="T1">, à </text:span><text:span text:style-name="T2">Marseille</text:span><text:span text:style-name="T1">, stage déclaré sous l’égide du CEFI- Solidaires (144 Bd de la Villette 75019 PARIS). </text:span></text:p>
      <text:p text:style-name="P1"/>
      <text:p text:style-name="P1">Nom et Prénom (+ signature si possible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4T15:46:33.551270721</meta:creation-date>
    <dc:date>2023-10-09T15:46:59.412000000</dc:date>
    <meta:editing-duration>PT13M37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6" meta:word-count="107" meta:character-count="673" meta:non-whitespace-character-count="553"/>
  </office:meta>
</office:document-meta>
</file>