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style:text-properties officeooo:rsid="0004f101" officeooo:paragraph-rsid="0004f101"/>
    </style:style>
    <style:style style:name="P2" style:family="paragraph" style:parent-style-name="Standard">
      <style:paragraph-properties fo:text-align="start" style:justify-single-word="false"/>
      <style:text-properties officeooo:rsid="0004f101" officeooo:paragraph-rsid="0004f101"/>
    </style:style>
    <style:style style:name="P3" style:family="paragraph" style:parent-style-name="Standard">
      <style:paragraph-properties fo:text-align="justify" style:justify-single-word="false"/>
      <style:text-properties officeooo:rsid="0004f101" officeooo:paragraph-rsid="0004f101"/>
    </style:style>
    <style:style style:name="P4" style:family="paragraph" style:parent-style-name="Standard">
      <style:paragraph-properties fo:text-align="end" style:justify-single-word="false"/>
      <style:text-properties officeooo:rsid="0004f101" officeooo:paragraph-rsid="0004f101" fo:background-color="#ffff00"/>
    </style:style>
    <style:style style:name="P5" style:family="paragraph" style:parent-style-name="Standard">
      <style:text-properties officeooo:rsid="0004f101" officeooo:paragraph-rsid="0004f101" fo:background-color="#ffff00"/>
    </style:style>
    <style:style style:name="P6" style:family="paragraph" style:parent-style-name="Standard">
      <style:paragraph-properties fo:text-align="justify" style:justify-single-word="false"/>
      <style:text-properties officeooo:rsid="0004f101" officeooo:paragraph-rsid="0004f101" fo:background-color="#ffff00"/>
    </style:style>
    <style:style style:name="P7" style:family="paragraph" style:parent-style-name="Standard">
      <style:paragraph-properties fo:text-align="justify" style:justify-single-word="false"/>
      <style:text-properties fo:font-weight="bold" officeooo:rsid="0004f101" officeooo:paragraph-rsid="0004f101" style:font-weight-asian="bold" style:font-weight-complex="bold"/>
    </style:style>
    <style:style style:name="P8" style:family="paragraph" style:parent-style-name="Standard">
      <style:paragraph-properties fo:text-align="justify" style:justify-single-word="false"/>
      <style:text-properties officeooo:rsid="0006ff31" officeooo:paragraph-rsid="0006ff31"/>
    </style:style>
    <style:style style:name="T1" style:family="text">
      <style:text-properties fo:background-color="#ffff00" loext:char-shading-value="0"/>
    </style:style>
    <style:style style:name="T2" style:family="text">
      <style:text-properties officeooo:rsid="0006ff3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Prénom</text:p>
      <text:p text:style-name="P5">Adresse</text:p>
      <text:p text:style-name="P5">mail </text:p>
      <text:p text:style-name="P5">tél </text:p>
      <text:p text:style-name="P2"/>
      <text:p text:style-name="P4">à ville, le .. / .. / .. ,</text:p>
      <text:p text:style-name="P1"/>
      <text:p text:style-name="P1"><text:s/><text:span text:style-name="T1">à Monsieur / Madame / le / la / Principal-e / Proviseur-e du collège / lycée (nom de l’établissement)</text:span></text:p>
      <text:p text:style-name="P1">Copie au syndicat SUD éducation 13, </text:p>
      <text:p text:style-name="P1"/>
      <text:p text:style-name="P7">Objet : <text:span text:style-name="T2">Recours gracieux suite à votre refus de versement de l’indemnité de fin de contrat.</text:span></text:p>
      <text:p text:style-name="P3"/>
      <text:p text:style-name="P3"/>
      <text:p text:style-name="P3">Madame, Monsieur, </text:p>
      <text:p text:style-name="P3"/>
      <text:p text:style-name="P3">J’ai été Assistant-e d’Education dans votre établissement au cours de l’année scolaire 2022-2023. Mon contrat à durée déterminé d’une durée d’un an (indiqué si c’est moins), a pris fin le 31 août 2023 et vous n’avez pas souhaiter le renouveller. </text:p>
      <text:p text:style-name="P3"/>
      <text:p text:style-name="P3">Je vous <text:span text:style-name="T2">ai par conséquent demander le 00 mois 2023 de</text:span> procéder au versement de mon indemnité de fin de contrat introduite par le décret 2020-1296 du 23 octobre 2020 relatif à l’indemnité de fin de contrat dans la Fonction Publique, d’un montant égal à 10 % de mon salaire annuel brut. </text:p>
      <text:p text:style-name="P3"/>
      <text:p text:style-name="P8">En date du 00 mois 2023 vous avez cependant refuser le versement de cette indemnité à laquelle j’ai le droit. Je vous demande donc par le présent recours d’annuler cette décision et de bien vouloir procéder au versement de l’indemnité due. J’ai par ailleur solliciter l’intervention du médiateur académique. En cas de nouveau refus, je me trouverez contraint-e d’engager une procédure contentieuse au tribunal administratif afin de réclamer des compensations. </text:p>
      <text:p text:style-name="P3"/>
      <text:p text:style-name="P3">Je vous prie d’agréer, <text:span text:style-name="T1">Madame, Monsieur, </text:span>l’expression de mes meilleurs sentiments, </text:p>
      <text:p text:style-name="P3"/>
      <text:p text:style-name="P6">Prénom et Nom + Signat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02T08:21:58.402844269</meta:creation-date>
    <dc:date>2023-10-02T08:41:38.948795505</dc:date>
    <meta:editing-duration>PT9M28S</meta:editing-duration>
    <meta:editing-cycles>2</meta:editing-cycles>
    <meta:generator>LibreOffice/5.2.5.1$MacOSX_X86_64 LibreOffice_project/0312e1a284a7d50ca85a365c316c7abbf20a4d22</meta:generator>
    <meta:document-statistic meta:table-count="0" meta:image-count="0" meta:object-count="0" meta:page-count="1" meta:paragraph-count="14" meta:word-count="235" meta:character-count="1398" meta:non-whitespace-character-count="1168"/>
  </office:meta>
</office:document-meta>
</file>