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4f101" officeooo:paragraph-rsid="0004f101"/>
    </style:style>
    <style:style style:name="P2" style:family="paragraph" style:parent-style-name="Standard">
      <style:paragraph-properties fo:text-align="start" style:justify-single-word="false"/>
      <style:text-properties officeooo:rsid="0004f101" officeooo:paragraph-rsid="0004f101"/>
    </style:style>
    <style:style style:name="P3" style:family="paragraph" style:parent-style-name="Standard">
      <style:paragraph-properties fo:text-align="justify" style:justify-single-word="false"/>
      <style:text-properties officeooo:rsid="0004f101" officeooo:paragraph-rsid="0004f101"/>
    </style:style>
    <style:style style:name="P4" style:family="paragraph" style:parent-style-name="Standard">
      <style:paragraph-properties fo:text-align="end" style:justify-single-word="false"/>
      <style:text-properties officeooo:rsid="0004f101" officeooo:paragraph-rsid="0004f101" fo:background-color="#ffff00"/>
    </style:style>
    <style:style style:name="P5" style:family="paragraph" style:parent-style-name="Standard">
      <style:text-properties officeooo:rsid="0004f101" officeooo:paragraph-rsid="0004f101" fo:background-color="#ffff00"/>
    </style:style>
    <style:style style:name="P6" style:family="paragraph" style:parent-style-name="Standard">
      <style:paragraph-properties fo:text-align="justify" style:justify-single-word="false"/>
      <style:text-properties officeooo:rsid="0004f101" officeooo:paragraph-rsid="0004f101" fo:background-color="#ffff00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4f101" officeooo:paragraph-rsid="0004f101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</text:p>
      <text:p text:style-name="P5">Adresse</text:p>
      <text:p text:style-name="P5">mail </text:p>
      <text:p text:style-name="P5">tél </text:p>
      <text:p text:style-name="P2"/>
      <text:p text:style-name="P4">à ville, le .. / .. / .. ,</text:p>
      <text:p text:style-name="P1"/>
      <text:p text:style-name="P1"><text:s/><text:span text:style-name="T2">à Monsieur / Madame / le / la / Principal-e / Proviseur-e du collège / lycée (nom de l’établissement)</text:span></text:p>
      <text:p text:style-name="P1">Copie au syndicat SUD éducation 13, </text:p>
      <text:p text:style-name="P1"/>
      <text:p text:style-name="P7">Objet : demande de versement de mon indemnité de fin de contrat</text:p>
      <text:p text:style-name="P3"/>
      <text:p text:style-name="P3"/>
      <text:p text:style-name="P3">Madame, Monsieur, </text:p>
      <text:p text:style-name="P3"/>
      <text:p text:style-name="P3">J’ai été Assistant-e d’Education dans votre établissement au cours de l’année scolaire 2022-2023. Mon contrat à durée déterminé d’une durée d’un an (indiqué si c’est moins), a pris fin le 31 août 2023 et vous n’avez pas souhaiter le renouveller. </text:p>
      <text:p text:style-name="P3"/>
      <text:p text:style-name="P3">Je vous demande donc de bien vouloir procéder au versement de mon indemnité de fin de contrat introduite par le décret 2020-1296 du 23 octobre 2020 relatif à l’indemnité de fin de contrat dans la Fonction Publique, d’un montant égal à 10 % de mon salaire annuel brut. </text:p>
      <text:p text:style-name="P3"/>
      <text:p text:style-name="P3">Je vous prie d’agréer, <text:span text:style-name="T2">Madame, Monsieur, </text:span>l’expression de mes meilleurs sentiments, </text:p>
      <text:p text:style-name="P3"/>
      <text:p text:style-name="P6">Prénom et Nom + 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08:21:58.402844269</meta:creation-date>
    <dc:date>2023-10-02T08:33:39.714059469</dc:date>
    <meta:editing-duration>PT1M29S</meta:editing-duration>
    <meta:editing-cycles>1</meta:editing-cycles>
    <meta:document-statistic meta:table-count="0" meta:image-count="0" meta:object-count="0" meta:page-count="1" meta:paragraph-count="13" meta:word-count="157" meta:character-count="893" meta:non-whitespace-character-count="741"/>
    <meta:generator>LibreOffice/5.2.5.1$MacOSX_X86_64 LibreOffice_project/0312e1a284a7d50ca85a365c316c7abbf20a4d22</meta:generator>
  </office:meta>
</office:document-meta>
</file>