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3333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èle pour s'inscrire à un stage de formation syndicale </text:p>
      <text:p text:style-name="P8">Personnels enseignants 1er degré </text:p>
      <text:p text:style-name="P3"/>
      <text:p text:style-name="P3"/>
      <text:p text:style-name="P4">NOM : </text:p>
      <text:p text:style-name="P4">Prénom : </text:p>
      <text:p text:style-name="P4">Fonction : </text:p>
      <text:p text:style-name="P4">Établissement/école : </text:p>
      <text:p text:style-name="P4"/>
      <text:p text:style-name="P5">Monsieur/Madame l’Inspecteur·trice d’académie sous couvert de l’IEN </text:p>
      <text:p text:style-name="P5"/>
      <text:p text:style-name="P5">Lieu, Date </text:p>
      <text:p text:style-name="P5"/>
      <text:p text:style-name="P5"/>
      <text:p text:style-name="P4">Objet : demande de congé de formation syndicale </text:p>
      <text:p text:style-name="P4"/>
      <text:p text:style-name="P4">Madame, Monsieur, </text:p>
      <text:p text:style-name="P4"/>
      <text:p text:style-name="P4">En application de l’article L215-1 du Code général de la Fonction publique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le Date à Lieu sous l'égide du Centre d’étude et de formation interprofessionnel Solidaires (CEFI Solidaires), 31 rue de la Grange aux Belles 75010 Paris. </text:p>
      <text:p text:style-name="P4"/>
      <text:p text:style-name="P5"/>
      <text:p text:style-name="P5">Signature </text:p>
      <text:p text:style-name="P12"/>
      <text:p text:style-name="P11"/>
      <text:p text:style-name="P3"/>
      <text:p text:style-name="P3"/>
      <text:p text:style-name="P13">Modèle pour s'inscrire à un stage de formation syndicale </text:p>
      <text:p text:style-name="P8">Personnels enseignants 2nd degré </text:p>
      <text:p text:style-name="P3"/>
      <text:p text:style-name="P3"/>
      <text:p text:style-name="P4">NOM : </text:p>
      <text:p text:style-name="P4">Prénom : </text:p>
      <text:p text:style-name="P4">Fonction : </text:p>
      <text:p text:style-name="P4">Établissement/école : </text:p>
      <text:p text:style-name="P4"/>
      <text:p text:style-name="P4"/>
      <text:p text:style-name="P5">À Monsieur/Madame le·la Recteur·trice sous couvert du/de la chef·fe d’établissement [personnels du 2d degré] </text:p>
      <text:p text:style-name="P5"/>
      <text:p text:style-name="P5">Lieu, Date </text:p>
      <text:p text:style-name="P4"/>
      <text:p text:style-name="P4">Objet : demande de congé de formation syndicale </text:p>
      <text:p text:style-name="P4"/>
      <text:p text:style-name="P4">Madame, Monsieur, </text:p>
      <text:p text:style-name="P4"/>
      <text:p text:style-name="P4"/>
      <text:p text:style-name="P4"><text:soft-page-break/>En application de l’article L215-1 du Code général de la Fonction publique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le Date à Lieu sous l'égide du Centre d’étude et de formation interprofessionnel Solidaires (CEFI Solidaires), 31 rue de la Grange aux Belles 75010 Paris. </text:p>
      <text:p text:style-name="P4"/>
      <text:p text:style-name="P4"/>
      <text:p text:style-name="P5">Signature </text:p>
      <text:p text:style-name="P13"/>
      <text:p text:style-name="P13"/>
      <text:p text:style-name="P13"/>
      <text:p text:style-name="P13">Modèle pour s'inscrire à un stage de formation syndicale </text:p>
      <text:p text:style-name="P8">Personnels AED </text:p>
      <text:p text:style-name="P6"/>
      <text:p text:style-name="P6"/>
      <text:p text:style-name="P4">NOM : </text:p>
      <text:p text:style-name="P4">Prénom : </text:p>
      <text:p text:style-name="P4">Fonction : </text:p>
      <text:p text:style-name="P4">Établissement/école : </text:p>
      <text:p text:style-name="P5"/>
      <text:p text:style-name="P5"/>
      <text:p text:style-name="P5">à Monsieur/ Madame le/la chef d’établissement du collège/lycée [nom] de [ville] </text:p>
      <text:p text:style-name="P5"/>
      <text:p text:style-name="P5">Lieu, Date </text:p>
      <text:p text:style-name="P7"/>
      <text:p text:style-name="P5"/>
      <text:p text:style-name="P4">Objet : demande de congé de formation syndicale </text:p>
      <text:p text:style-name="P4"/>
      <text:p text:style-name="P4">Madame, Monsieur, </text:p>
      <text:p text:style-name="P4"/>
      <text:p text:style-name="P4">En application de l’article L215-1 du Code général de la Fonction publique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le Date à Lieu sous l'égide du Centre d’étude et de formation interprofessionnel Solidaires (CEFI Solidaires), 31 rue de la Grange aux Belles 75010 Paris. </text:p>
      <text:p text:style-name="P4"/>
      <text:p text:style-name="P5">Signature </text:p>
      <text:p text:style-name="P13"/>
      <text:p text:style-name="P13"/>
      <text:p text:style-name="P13"/>
      <text:p text:style-name="P13">Modèle pour s'inscrire à un stage de formation syndicale </text:p>
      <text:p text:style-name="P6"><text:span text:style-name="T1">Personnels AESH affecté·es en PIAL</text:span> </text:p>
      <text:p text:style-name="P6"/>
      <text:p text:style-name="P4">NOM : </text:p>
      <text:p text:style-name="P4">Prénom : </text:p>
      <text:p text:style-name="P4">Fonction : </text:p>
      <text:p text:style-name="P4"><text:soft-page-break/>Établissement/école : </text:p>
      <text:p text:style-name="P4"/>
      <text:p text:style-name="P5">Monsieur/Madame le/la DASEN s/ couvert du pilote du PIAL </text:p>
      <text:p text:style-name="P5"/>
      <text:p text:style-name="P5">Lieu, Date </text:p>
      <text:p text:style-name="P4"/>
      <text:p text:style-name="P4">Objet : demande de congé de formation syndicale </text:p>
      <text:p text:style-name="P4"/>
      <text:p text:style-name="P4">Madame, Monsieur, </text:p>
      <text:p text:style-name="P4"/>
      <text:p text:style-name="P4">En application de l’article L215-1 du Code général de la Fonction publique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le(s) Date à Lieu sous l'égide du Centre d’étude et de formation interprofessionnel Solidaires (CEFI Solidaires), 31 rue de la Grange aux Belles 75010 Paris. </text:p>
      <text:p text:style-name="P4"/>
      <text:p text:style-name="P5">Signature </text:p>
      <text:p text:style-name="P10"/>
      <text:p text:style-name="P9"/>
      <text:p text:style-name="P9"/>
      <text:p text:style-name="P9"/>
      <text:p text:style-name="P9">Modèle pour s'inscrire à un stage de formation syndicale </text:p>
      <text:p text:style-name="P8">Personnels AESH affecté·es hors PIALs </text:p>
      <text:p text:style-name="P3"/>
      <text:p text:style-name="P4">NOM : </text:p>
      <text:p text:style-name="P4">Prénom : </text:p>
      <text:p text:style-name="P4">Fonction : </text:p>
      <text:p text:style-name="P4">Établissement/école : </text:p>
      <text:p text:style-name="P3"/>
      <text:p text:style-name="P5">Monsieur/Madame le/la DASEN s/c de l’IEN (1er degré) </text:p>
      <text:p text:style-name="P5">s/c du chef d’établissement (2nd degré) </text:p>
      <text:p text:style-name="P5"/>
      <text:p text:style-name="P5">Lieu, Date </text:p>
      <text:p text:style-name="P5"/>
      <text:p text:style-name="P4">Objet : demande de congé de formation syndicale </text:p>
      <text:p text:style-name="P4"/>
      <text:p text:style-name="P4">Madame, Monsieur, </text:p>
      <text:p text:style-name="P4"/>
      <text:p text:style-name="P4">En application de l’article L215-1 du Code général de la Fonction publique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le Date à Lieu sous l'égide du Centre d’étude et de formation interprofessionnel Solidaires (CEFI Solidaires), 31 rue de la Grange aux Belles 75010 Paris. </text:p>
      <text:p text:style-name="P4"/>
      <text:p text:style-name="P4"/>
      <text:p text:style-name="P5"/>
      <text:p text:style-name="P5">Signature </text:p>
      <text:p text:style-name="P9"><text:soft-page-break/>Modèle pour s'inscrire à un stage de formation syndicale </text:p>
      <text:p text:style-name="P8">Personnels ESR </text:p>
      <text:p text:style-name="Standard"/>
      <text:p text:style-name="Standard"/>
      <text:p text:style-name="Standard"/>
      <text:p text:style-name="Standard">NOM : </text:p>
      <text:p text:style-name="Standard">Prénom : </text:p>
      <text:p text:style-name="Standard">Fonction : </text:p>
      <text:p text:style-name="Standard">Établissement/école : </text:p>
      <text:p text:style-name="Standard"/>
      <text:p text:style-name="Standard"/>
      <text:p text:style-name="P1">À Monsieur/Madame le/la président·e d’université sous couvert du directeur d’UFR / </text:p>
      <text:p text:style-name="P1">du chef de service [personnels de l'enseignement supérieur et de la recherche] </text:p>
      <text:p text:style-name="P1">[pour les agent-e-s des CROUS : à Monsieur/madame le/la directeur/trice du CROUS de [nom]</text:p>
      <text:p text:style-name="P1"/>
      <text:p text:style-name="P1"><text:s/>Lieu, Date </text:p>
      <text:p text:style-name="P1"/>
      <text:p text:style-name="P1"/>
      <text:p text:style-name="P2">Madame, Monsieur, </text:p>
      <text:p text:style-name="P2"/>
      <text:p text:style-name="P2">En application de l’article L215-1 du Code général de la Fonction publique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le Date à Lieu sous l'égide du Centre d’étude et de formation interprofessionnel Solidaires (CEFI Solidaires), 31 rue de la Grange aux Belles 75010 Paris. </text:p>
      <text:p text:style-name="P2"/>
      <text:p text:style-name="P2"/>
      <text:p text:style-name="P1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breuza</meta:initial-creator>
    <meta:creation-date>2023-03-26T18:23:42.20</meta:creation-date>
    <dc:date>2023-03-26T18:45:06.85</dc:date>
    <dc:creator>sonia breuza</dc:creator>
    <meta:editing-duration>PT21M24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4" meta:paragraph-count="74" meta:word-count="832" meta:character-count="5247"/>
  </office:meta>
</office:document-meta>
</file>